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Text_20_body">
      <style:paragraph-properties style:text-autospace="ideograph-alpha"/>
    </style:style>
    <style:style style:name="P4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5" style:family="paragraph" style:parent-style-name="Heading_20_1">
      <style:paragraph-properties fo:text-align="start" style:justify-single-word="false"/>
      <style:text-properties officeooo:paragraph-rsid="003881ea"/>
    </style:style>
    <style:style style:name="P6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Heading_20_3">
      <style:paragraph-properties fo:line-height="150%"/>
      <style:text-properties style:font-name="Arial" fo:font-size="11pt" fo:font-style="normal" officeooo:paragraph-rsid="003881ea" style:font-size-asian="11pt" style:font-style-asian="normal" style:font-name-complex="Arial" style:font-size-complex="11pt" style:font-style-complex="normal"/>
    </style:style>
    <style:style style:name="P8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Heading_20_4">
      <style:paragraph-properties fo:line-height="150%"/>
      <style:text-properties style:font-name="Arial" style:font-name-complex="Arial"/>
    </style:style>
    <style:style style:name="P11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3011e4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3bbdfb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2c21e2" style:font-size-asian="11pt" style:font-name-complex="Arial" style:font-size-complex="11pt"/>
    </style:style>
    <style:style style:name="T7" style:family="text">
      <style:text-properties style:font-name="Arial" fo:font-size="11pt" officeooo:rsid="00327dfb" style:font-size-asian="11pt" style:font-name-complex="Arial" style:font-size-complex="11pt"/>
    </style:style>
    <style:style style:name="T8" style:family="text">
      <style:text-properties style:font-name="Arial" fo:font-size="11pt" officeooo:rsid="003438be" style:font-size-asian="11pt" style:font-name-complex="Arial" style:font-size-complex="11pt"/>
    </style:style>
    <style:style style:name="T9" style:family="text">
      <style:text-properties style:font-name="Arial" fo:font-size="11pt" officeooo:rsid="003881ea" style:font-size-asian="11pt" style:font-name-complex="Arial" style:font-size-complex="11pt"/>
    </style:style>
    <style:style style:name="T10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25c8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327df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3834b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it" fo:country="IT" fo:font-weight="bold" officeooo:rsid="003881e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it" fo:country="IT" fo:font-weight="bold" officeooo:rsid="003db33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it" fo:country="IT" fo:font-weight="bold" officeooo:rsid="00424a1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it" fo:country="IT" fo:font-weight="bold" officeooo:rsid="004434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d882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f45f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438b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db33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f0aa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24a1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2d882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officeooo:rsid="002f45f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fo:font-weight="normal" officeooo:rsid="003011e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fo:font-weight="normal" officeooo:rsid="0035db2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fo:font-weight="normal" officeooo:rsid="003881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fo:font-weight="normal" officeooo:rsid="003db33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fo:font-weight="normal" officeooo:rsid="00424a1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it" fo:country="IT" fo:font-weight="normal" officeooo:rsid="00440f5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" fo:font-size="11pt" fo:language="it" fo:country="IT" fo:font-weight="normal" officeooo:rsid="0044342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" fo:font-size="11pt" fo:language="it" fo:country="IT" style:text-underline-style="none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Arial" fo:font-size="11pt" fo:language="it" fo:country="IT" style:text-underline-style="none" fo:font-weight="normal" officeooo:rsid="002c21e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Arial" fo:font-size="11pt" fo:language="it" fo:country="IT" style:text-underline-style="none" fo:font-weight="normal" officeooo:rsid="003881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Arial" fo:font-size="11pt" fo:language="it" fo:country="IT" style:text-underline-style="none" fo:font-weight="normal" officeooo:rsid="003a43c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Arial" fo:font-size="11pt" fo:language="it" fo:country="IT" style:text-underline-style="none" fo:font-weight="normal" officeooo:rsid="003db33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Arial" fo:font-size="11pt" fo:language="it" fo:country="IT" style:text-underline-style="none" fo:font-weight="normal" officeooo:rsid="00440f5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officeooo:rsid="00424a13"/>
    </style:style>
    <style:style style:name="T45" style:family="text">
      <style:text-properties officeooo:rsid="00440f5e"/>
    </style:style>
    <style:style style:name="T46" style:family="text">
      <style:text-properties officeooo:rsid="004434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VERBALE <text:s text:c="2"/>DI <text:s text:c="2"/>SORTEGGIO</text:p>
      <text:p text:style-name="P1">punto 4.4. DGR 27/01/2014 N.76</text:p>
      <text:p text:style-name="P2"><text:span text:style-name="T11">N° </text:span><text:span text:style-name="T17">1</text:span><text:span text:style-name="T18">1</text:span><text:span text:style-name="T11"> in data </text:span><text:span text:style-name="T14">0</text:span><text:span text:style-name="T18">1 Giugno</text:span><text:span text:style-name="T11"> 20</text:span><text:span text:style-name="T12">2</text:span><text:span text:style-name="T13">1</text:span><text:span text:style-name="T11"> </text:span></text:p>
      <text:h text:style-name="P11" text:outline-level="5"/>
      <text:h text:style-name="P6" text:outline-level="2"><text:span text:style-name="T1">Numero pratiche di Segnalazione Certificata di Conformità Edilizia e di Agibilità presentate dal </text:span><text:span text:style-name="T28">1</text:span><text:span text:style-name="T35">6</text:span><text:span text:style-name="T20"> al </text:span><text:span text:style-name="T21">3</text:span><text:span text:style-name="T26">1</text:span><text:span text:style-name="T24"> Maggio</text:span><text:span text:style-name="T4">:</text:span><text:span text:style-name="T33"> 5</text:span><text:span text:style-name="T30">;</text:span></text:h>
      <text:list xml:id="list3892838433" text:style-name="WW8Num2">
        <text:list-item>
          <text:p text:style-name="P13"><text:span text:style-name="T1">Numero pratiche sottoposte a controllo sistematico:</text:span><text:span text:style-name="T10"> </text:span><text:span text:style-name="T39">5</text:span><text:span text:style-name="T40"> (prot. 9</text:span><text:span text:style-name="T43">247</text:span><text:span text:style-name="T40"> - prot. 9</text:span><text:span text:style-name="T43">514</text:span><text:span text:style-name="T40"> - prot. 9</text:span><text:span text:style-name="T43">761</text:span><text:span text:style-name="T42"> - prot. 9</text:span><text:span text:style-name="T43">855 - prot. 9972</text:span><text:span text:style-name="T41">)</text:span><text:span text:style-name="T38">;</text:span></text:p>
        </text:list-item>
        <text:list-item>
          <text:p text:style-name="P13"><text:span text:style-name="T1">Numero pratiche con documentazione incompleta </text:span><text:span text:style-name="T4">(da sottoporre a sorteggio)</text:span><text:span text:style-name="T1">: 0;</text:span></text:p>
        </text:list-item>
        <text:list-item>
          <text:p text:style-name="P16"><text:span text:style-name="T1">Numero pratiche integrate </text:span><text:span text:style-name="T4">nel periodo dal </text:span><text:span text:style-name="T20">1</text:span><text:span text:style-name="T26">6</text:span><text:span text:style-name="T23"> </text:span><text:span text:style-name="T22">al </text:span><text:span text:style-name="T25">3</text:span><text:span text:style-name="T26">1</text:span><text:span text:style-name="T22"> </text:span><text:span text:style-name="T25">Maggio</text:span><text:span text:style-name="T1">, da includere nel campione: 0;</text:span></text:p>
        </text:list-item>
        <text:list-item>
          <text:p text:style-name="P15">Numero pratiche che fanno parte necessariamente del campione: 0;</text:p>
        </text:list-item>
        <text:list-item>
          <text:p text:style-name="P14"><text:span text:style-name="T1">Numero pratiche incluse nel campione: </text:span><text:span text:style-name="T29">0</text:span><text:span text:style-name="T1">;</text:span></text:p>
        </text:list-item>
        <text:list-item>
          <text:p text:style-name="P13"><text:span text:style-name="T1">Numero di pratiche da individuare per sorteggio:</text:span><text:span text:style-name="T31">0</text:span><text:span text:style-name="T1">;</text:span></text:p>
          <text:p text:style-name="P15"/>
        </text:list-item>
      </text:list>
      <text:h text:style-name="P9" text:outline-level="4"/>
      <text:h text:style-name="P10" text:outline-level="4">RELAZIONE SINTETICA DELL’EFFETTUAZIONE DEL SORTEGGIO</text:h>
      <text:p text:style-name="P3"><text:span text:style-name="T5">Il sorteggio </text:span><text:span text:style-name="T6">non si </text:span><text:span text:style-name="T5">è svolto </text:span><text:span text:style-name="T6">in quanto </text:span><text:span text:style-name="T8">non </text:span><text:span text:style-name="T7">sono presenti</text:span><text:span text:style-name="T8"> </text:span><text:span text:style-name="T7">pratiche</text:span><text:span text:style-name="T9"> a sorteggio ma solo a controllo sistematico</text:span><text:span text:style-name="T6">;</text:span></text:p>
      <text:p text:style-name="P4"/>
      <text:p text:style-name="P3"/>
      <text:p text:style-name="P3"/>
      <text:p text:style-name="P3"/>
      <text:p text:style-name="P3"/>
      <text:h text:style-name="P5" text:outline-level="1"><text:span text:style-name="T1">Forlimpopoli,</text:span><text:span text:style-name="T3"> </text:span><text:span text:style-name="T32">0</text:span><text:span text:style-name="T35">2</text:span><text:span text:style-name="T33"> </text:span><text:span text:style-name="T35">Giugno</text:span><text:span text:style-name="T33"> </text:span><text:span text:style-name="T2">202</text:span><text:span text:style-name="T27">1</text:span></text:h>
      <text:h text:style-name="P7" text:outline-level="3">Il Responsabile del Procedimento</text:h>
      <text:h text:style-name="P8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1-07-12T12:17:14.544000000</dc:date>
    <meta:print-date>2021-06-14T10:29:15.316000000</meta:print-date>
    <meta:editing-cycles>53</meta:editing-cycles>
    <meta:editing-duration>PT2H29M16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42" meta:character-count="891" meta:non-whitespace-character-count="765"/>
  </office:meta>
</office:document-meta>
</file>